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Dwarslaan 10, 1261BB te Blaricum, ingekomen 27 maart 2024 (zaaknummer OMG 2024-0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toegangspoort op de locatie Dwarslaan 10, 1261B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715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Dwarslaan 10, 1261BB te Blaricum, ingekomen 27 maart 2024 (zaaknummer OMG 2024-0094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55</meta:user-defined>
    <meta:user-defined meta:name="OVERHEIDop.GmbID/DC.identifier">gmb-2024-147155</meta:user-defined>
    <meta:user-defined meta:name="OVERHEIDop.versieInformatie"/>
  </office:meta>
</office:document-meta>
</file>