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ctualisatie milieuvergunning, Wolfswaard 2, Opheusden (20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actualisatie milieuvergunning, Wolfswaard 2, Opheusden (20-03-2024)</text:p>
            <text:p text:style-name="common-al"/>
            <text:p text:style-name="common-al">A. 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15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actualisatie milieuvergunning, Wolfswaard 2, Opheusden (20-03-2024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53</meta:user-defined>
    <meta:user-defined meta:name="OVERHEIDop.GmbID/DC.identifier">gmb-2024-147153</meta:user-defined>
    <meta:user-defined meta:name="OVERHEIDop.versieInformatie"/>
  </office:meta>
</office:document-meta>
</file>