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arden van het zandpad rond het TenneT energiestation aan Zwartven 7 5527A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tijdelijk verharden van het zandpad rond het TenneT energiestation aan Zwartven 7 5527AN Hapert. Het kenmerk van de gemeente voor deze zaak is ZBLA2024-00062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715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15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4-000628</meta:user-defined>
    <meta:user-defined meta:name="DCTERMS.abstract">zandpad rond het TenneT energiestation tijdelijk verh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verharden van het zandpad rond het TenneT energiestation aan Zwartven 7 5527AN Hape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151</meta:user-defined>
    <meta:user-defined meta:name="OVERHEIDop.GmbID/DC.identifier">gmb-2024-147151</meta:user-defined>
    <meta:user-defined meta:name="OVERHEIDop.versieInformatie"/>
  </office:meta>
</office:document-meta>
</file>