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Georg van Saksenlaan 2a, 9902JK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28 maart 2024 een besluit genomen op de aanvraag met zaaknummer Z2023-00003036 voor het bouwen van kindcentrum Berjarijke op de locatie Georg van Saksenlaan 2a, 9902JK Appingedam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47148</text:span><text:line-break/><text:date style:data-style-name="dag" text:fixed="true" text:date-value="2024-04-10"/><text:line-break/><text:date style:data-style-name="jaar" text:fixed="true" text:date-value="2024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7148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7148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3036</meta:user-defined>
    <meta:user-defined meta:name="DCTERMS.abstract">28 maart 2024 verleend voor het bouwen van kindcentrum Berjarijke op de locatie Georg van Saksenlaan 2a, 9902JK Appingedam.</meta:user-defined>
    <dc:language>nl</dc:language>
    <meta:user-defined meta:name="OVERHEIDop.locatietype/OVERHEIDop.gebiedsmarkering">Punt</meta:user-defined>
    <meta:user-defined meta:name="DC.title">Kennisgeving besluit op aanvraag omgevingsvergunning Georg van Saksenlaan 2a, 9902JK Appingedam</meta:user-defined>
    <meta:user-defined meta:name="DCTERMS.W3CDTF/DCTERMS.available">2024-04-10</meta:user-defined>
    <meta:user-defined meta:name="DCTERMS.W3CDTF/OVERHEIDop.jaargang">2024</meta:user-defined>
    <meta:user-defined meta:name="OVERHEIDop.publicationIssue">147148</meta:user-defined>
    <meta:user-defined meta:name="OVERHEIDop.GmbID/DC.identifier">gmb-2024-147148</meta:user-defined>
    <meta:user-defined meta:name="OVERHEIDop.versieInformatie"/>
  </office:meta>
</office:document-meta>
</file>