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int Janstraat 47, 1251KZ te Laren, ingekomen 25 maart 2024 (zaaknummer OMG 2024-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Sint Janstraat 47, 1251K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1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int Janstraat 47, 1251KZ te Laren, ingekomen 25 maart 2024 (zaaknummer OMG 2024-0089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47</meta:user-defined>
    <meta:user-defined meta:name="OVERHEIDop.GmbID/DC.identifier">gmb-2024-147147</meta:user-defined>
    <meta:user-defined meta:name="OVERHEIDop.versieInformatie"/>
  </office:meta>
</office:document-meta>
</file>