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2 boxen ten behoeve van stalling aan Korhoenstraat 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hoenstraat 6</text:p>
                    <text:p text:style-name="table_al">3145CE</text:p>
                  </table:table-cell>
                  <table:table-cell table:style-name="entry" table:number-rows-spanned="1" table:number-columns-spanned="1">
                    <text:p text:style-name="table_al">Plaatsen van 2 boxen t.b.v. stalling</text:p>
                  </table:table-cell>
                  <table:table-cell table:style-name="entry" table:number-rows-spanned="1" table:number-columns-spanned="1">
                    <text:p text:style-name="table_al">Bouwactiviteit (omgevingsplan), Roerende zaken opslaan, uitweg maken, hebben of veranderen of het gebruik daarva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714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4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4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2 boxen ten behoeve van stalling aan Korhoenstraat 6 te Maassluis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146</meta:user-defined>
    <meta:user-defined meta:name="OVERHEIDop.GmbID/DC.identifier">gmb-2024-147146</meta:user-defined>
    <meta:user-defined meta:name="OVERHEIDop.versieInformatie"/>
  </office:meta>
</office:document-meta>
</file>