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schuur naar de zijkant van de woning op de locatie Hiltlaan 56, 3755AV te Eemnes, ingekomen 22 maart 2024 (zaaknummer OMG 2024-008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plaatsen van een schuur naar de zijkant van de woning op de locatie Hiltlaan 56, 3755AV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71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een schuur naar de zijkant van de woning op de locatie Hiltlaan 56, 3755AV te Eemnes, ingekomen 22 maart 2024 (zaaknummer OMG 2024-0087)</meta:user-defined>
    <meta:user-defined meta:name="DCTERMS.W3CDTF/DCTERMS.available">2024-04-04</meta:user-defined>
    <meta:user-defined meta:name="DCTERMS.W3CDTF/OVERHEIDop.jaargang">2024</meta:user-defined>
    <meta:user-defined meta:name="OVERHEIDop.publicationIssue">147145</meta:user-defined>
    <meta:user-defined meta:name="OVERHEIDop.GmbID/DC.identifier">gmb-2024-147145</meta:user-defined>
    <meta:user-defined meta:name="OVERHEIDop.versieInformatie"/>
  </office:meta>
</office:document-meta>
</file>