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de bestaande agrarische bedrijfswoning ten behoeve van huisvesting voor arbeidsmigranten aan Kerkstraat 1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erkstraat 10, 6104 AC te Koningsbosch / Echt-Susteren / verzonden 25 maart 2024 / het gebruik van de bestaande agrarische bedrijfswoning t.b.v. huisvesting arbeidsmigran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1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 van de bestaande agrarische bedrijfswoning ten behoeve van huisvesting voor arbeidsmigranten aan Kerkstraat 10 te Koningsbosch</meta:user-defined>
    <meta:user-defined meta:name="DCTERMS.W3CDTF/DCTERMS.available">2024-04-04</meta:user-defined>
    <meta:user-defined meta:name="DCTERMS.W3CDTF/OVERHEIDop.jaargang">2024</meta:user-defined>
    <meta:user-defined meta:name="OVERHEIDop.publicationIssue">147143</meta:user-defined>
    <meta:user-defined meta:name="OVERHEIDop.GmbID/DC.identifier">gmb-2024-147143</meta:user-defined>
    <meta:user-defined meta:name="OVERHEIDop.versieInformatie"/>
  </office:meta>
</office:document-meta>
</file>