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ing Dierenkliniek de Perzikgaard Perzikgaard 3, 3206 AL Spijkenisse, Perzikgaard 1, 3206 AL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ing Dierenkliniek de Perzikgaar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erzikgaard 3  </text:p>
            <text:p text:style-name="common-al">3206 AL Spijkenisse</text:p>
            <text:p text:style-name="common-al">Perzikgaard 1  </text:p>
            <text:p text:style-name="common-al">3206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15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14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1551</meta:user-defined>
    <meta:user-defined meta:name="DCTERMS.abstract">Het uitbreiding Dierenkliniek de Perzikg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uitbreiding Dierenkliniek de Perzikgaard Perzikgaard 3, 3206 AL Spijkenisse, Perzikgaard 1, 3206 AL Spijkenisse,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41</meta:user-defined>
    <meta:user-defined meta:name="OVERHEIDop.GmbID/DC.identifier">gmb-2024-147141</meta:user-defined>
    <meta:user-defined meta:name="OVERHEIDop.versieInformatie"/>
  </office:meta>
</office:document-meta>
</file>