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errasoverkapping aan de zijkant van het voorhuis aan Noordeinde 62, 2445 XG Aar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terrasoverkapping aan de zijkant van het voorhuis aan Noordeinde 62, 2445 XG Aarlanderveen.</text:span>
          </text:p>
            <text:p text:style-name="common-al">Gemeente Alphen aan den Rijn heeft een aanvraag voor een omgevingsvergunning ontvangen. De vergunning is aangevraagd voor het realiseren van een terrasoverkapping aan de zijkant van het voorhuis aan Noordeinde 62, 2445 XG Aarlanderveen, geregistreerd onder nr. 0484332666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3-2024. De gemeente neemt daarover waarschijnlijk voor 24-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714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4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4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26665</meta:user-defined>
    <meta:user-defined meta:name="DCTERMS.abstract">Aanvraag vergunning voor het realiseren van een terrasoverkapping aan de zijkant van het voorhuis aan Noordeinde 62, 2445 XG Aarlanderveen</meta:user-defined>
    <dc:language>nl</dc:language>
    <meta:user-defined meta:name="OVERHEIDop.locatietype/OVERHEIDop.gebiedsmarkering">Punt</meta:user-defined>
    <meta:user-defined meta:name="DC.title">Aanvraag vergunning voor het realiseren van een terrasoverkapping aan de zijkant van het voorhuis aan Noordeinde 62, 2445 XG Aarlanderveen</meta:user-defined>
    <meta:user-defined meta:name="DCTERMS.W3CDTF/DCTERMS.available">2024-04-04</meta:user-defined>
    <meta:user-defined meta:name="DCTERMS.W3CDTF/OVERHEIDop.jaargang">2024</meta:user-defined>
    <meta:user-defined meta:name="OVERHEIDop.publicationIssue">147140</meta:user-defined>
    <meta:user-defined meta:name="OVERHEIDop.GmbID/DC.identifier">gmb-2024-147140</meta:user-defined>
    <meta:user-defined meta:name="OVERHEIDop.versieInformatie"/>
  </office:meta>
</office:document-meta>
</file>