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ctualiseren milieuvergunning, Prins Willemsweg 9, Echteld (20-0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</text:p>
            <text:p text:style-name="common-al">actualiseren milieuvergunning, Prins Willemsweg 9, Echteld (20-03-2024)</text:p>
            <text:p text:style-name="common-al"/>
            <text:p text:style-name="common-al">A. Inzage stukken ODR: Tijdens de openingstijden van het gemeentehuis aan de Burgemeester Lodderstraat 20, 4043 KM Opheusden. Let op: het Omgevingsloket werkt UITSLUITEND op afspraak, te maken via tel. 0344-579314.</text:p>
            <text:p text:style-name="common-al">Beroep bij de Rechtbank: 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713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3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3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actualiseren milieuvergunning, Prins Willemsweg 9, Echteld (20-03-2024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37</meta:user-defined>
    <meta:user-defined meta:name="OVERHEIDop.GmbID/DC.identifier">gmb-2024-147137</meta:user-defined>
    <meta:user-defined meta:name="OVERHEIDop.versieInformatie"/>
  </office:meta>
</office:document-meta>
</file>