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oor Koningsdag en Bevrijdingsdag de Markies, (HOR -2024-000530),  aan het Mata Hariplein, Groot Schavernek en het Ruiterskwartier in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artikel 35 voor Koningsdag en Bevrijdingsdag de Markies aan het Mata Hariplein, Groot Schavernek en het Ruiterskwartier in Leeuwarden op 27 april en 5 mei 2024.</text:span>
          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, het besluit is op 28 maart 2024 verzonden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713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3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3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 -2024-000530</meta:user-defined>
    <dc:language>nl</dc:language>
    <meta:user-defined meta:name="OVERHEIDop.locatietype/OVERHEIDop.gebiedsmarkering">Vlak</meta:user-defined>
    <meta:user-defined meta:name="DC.title">Ontheffing artikel 35 Alcoholwet voor Koningsdag en Bevrijdingsdag de Markies, (HOR -2024-000530),  aan het Mata Hariplein, Groot Schavernek en het Ruiterskwartier in Leeuward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136</meta:user-defined>
    <meta:user-defined meta:name="OVERHEIDop.GmbID/DC.identifier">gmb-2024-147136</meta:user-defined>
    <meta:user-defined meta:name="OVERHEIDop.versieInformatie"/>
  </office:meta>
</office:document-meta>
</file>