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gedeeltelijk kappen van het bosje en het realiseren van een stapelmuur aan NST02 kadastraal sectie F perceelnummers 948, 949, 950, 951, 953, 963, 1180, 1181, 1156, 1177 en 1179 te Nieuwsta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NST02 kadastraal sectie F perceelnummers 948, 949, 950, 951, 953, 963, 1180, 1181, 1156, 1177 en 1179 te Nieuwstadt / Echt-Susteren / verzonden 21 maart 2024 / het gedeeltelijk kappen van het bosje en het realiseren van een stapelmuur.</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4 april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7135</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135</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135</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oestemming voor het gedeeltelijk kappen van het bosje en het realiseren van een stapelmuur aan NST02 kadastraal sectie F perceelnummers 948, 949, 950, 951, 953, 963, 1180, 1181, 1156, 1177 en 1179 te Nieuwstadt</meta:user-defined>
    <meta:user-defined meta:name="DCTERMS.W3CDTF/DCTERMS.available">2024-04-04</meta:user-defined>
    <meta:user-defined meta:name="DCTERMS.W3CDTF/OVERHEIDop.jaargang">2024</meta:user-defined>
    <meta:user-defined meta:name="OVERHEIDop.publicationIssue">147135</meta:user-defined>
    <meta:user-defined meta:name="OVERHEIDop.GmbID/DC.identifier">gmb-2024-147135</meta:user-defined>
    <meta:user-defined meta:name="OVERHEIDop.versieInformatie"/>
  </office:meta>
</office:document-meta>
</file>