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in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aart 2024 met zaaknummer <text:span text:style-name="nadrukvet">Z2024-00000329</text:span> voor het slopen van loodsen inclusief vloeren en fundaties op de locatie <text:span text:style-name="nadrukvet">Schependijk in 29 in Terneuzen</text:span>.</text:p>
            <text:p text:style-name="common-al">De sloopmelding is op 29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13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3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3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29</meta:user-defined>
    <meta:user-defined meta:name="DCTERMS.abstract">RX-ACTIMLD - Schependijk in 29 in Terneuz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loopmelding - Schependijk in 29 in Terneuz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32</meta:user-defined>
    <meta:user-defined meta:name="OVERHEIDop.GmbID/DC.identifier">gmb-2024-147132</meta:user-defined>
    <meta:user-defined meta:name="OVERHEIDop.versieInformatie"/>
  </office:meta>
</office:document-meta>
</file>