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herinrichten Oudestraat Neede), Oudestraa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april 2024 een besluit genomen op de aanvraag met zaaknummer Z2024-00000159 voor het Afwijken van regels in het omgevingsplan (herinrichten Oudestraat Neede) op locatie Oudestraa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1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9</meta:user-defined>
    <meta:user-defined meta:name="DCTERMS.abstract">Betreft:  Besluit op locatie Oudestraat Neede</meta:user-defined>
    <dc:language>nl</dc:language>
    <meta:user-defined meta:name="OVERHEIDop.locatietype/OVERHEIDop.gebiedsmarkering">Vlak</meta:user-defined>
    <meta:user-defined meta:name="DC.title">Toestemming voor Afwijken van regels in het omgevingsplan (herinrichten Oudestraat Neede), Oudestraat Nee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30</meta:user-defined>
    <meta:user-defined meta:name="OVERHEIDop.GmbID/DC.identifier">gmb-2024-147130</meta:user-defined>
    <meta:user-defined meta:name="OVERHEIDop.versieInformatie"/>
  </office:meta>
</office:document-meta>
</file>