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bouwen van 8 woningen aan Prinses Beatrixstraat 3, 5, 7, 9, 11, 13, 15 en 17 te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Verleende omgevingsvergunning / Prinses Beatrixstraat 3, 5, 7, 9, 11, 13, 15 en 17, 6101 JA te Echt / Echt-Susteren / verzonden 21 maart 2024 / het bouwen van 8 woningen.</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4 april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47129</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129</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129</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bouwen van 8 woningen aan Prinses Beatrixstraat 3, 5, 7, 9, 11, 13, 15 en 17 te Echt</meta:user-defined>
    <meta:user-defined meta:name="DCTERMS.W3CDTF/DCTERMS.available">2024-04-04</meta:user-defined>
    <meta:user-defined meta:name="DCTERMS.W3CDTF/OVERHEIDop.jaargang">2024</meta:user-defined>
    <meta:user-defined meta:name="OVERHEIDop.publicationIssue">147129</meta:user-defined>
    <meta:user-defined meta:name="OVERHEIDop.GmbID/DC.identifier">gmb-2024-147129</meta:user-defined>
    <meta:user-defined meta:name="OVERHEIDop.versieInformatie"/>
  </office:meta>
</office:document-meta>
</file>