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regiebalkon op Dorpstraat 9 5563BC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770</text:p>
            <text:p text:style-name="common-al">Ontvangstdatum aanvraag: 29-03-2024</text:p>
            <text:p text:style-name="common-al">Plaats/adres: Dorpstraat 9 5563BC Westerhoven</text:p>
            <text:p text:style-name="common-al">Omschrijving: het bouwen van een regiebalkon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712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2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2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770</meta:user-defined>
    <meta:user-defined meta:name="DCTERMS.abstract">bouwen van een regiebalk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regiebalkon op Dorpstraat 9 5563BC Westerhov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128</meta:user-defined>
    <meta:user-defined meta:name="OVERHEIDop.GmbID/DC.identifier">gmb-2024-147128</meta:user-defined>
    <meta:user-defined meta:name="OVERHEIDop.versieInformatie"/>
  </office:meta>
</office:document-meta>
</file>