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klappen Westzijde 28 Muntendam, Verleende omgevingsvergunning (reguliere procedure) 19521382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Tussenklappen Westzijde 28, 9649 EC Muntendam, voor het slopen van een boerderij, 28 maart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712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2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2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ussenklappen Westzijde 28 Muntendam, Verleende omgevingsvergunning (reguliere procedure) 19521382782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26</meta:user-defined>
    <meta:user-defined meta:name="OVERHEIDop.GmbID/DC.identifier">gmb-2024-147126</meta:user-defined>
    <meta:user-defined meta:name="OVERHEIDop.versieInformatie"/>
  </office:meta>
</office:document-meta>
</file>