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voetgangersbrug aan Molenbeek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Molenbeek, kadastraal sectie M perceelnummer 2378 te Echt / Echt-Susteren / verzonden 21 maart 2024 / het bouwen van een voetgangersbru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12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2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2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Toestemming voor het bouwen van een voetgangersbrug aan Molenbeek te Echt</meta:user-defined>
    <meta:user-defined meta:name="DCTERMS.W3CDTF/DCTERMS.available">2024-04-04</meta:user-defined>
    <meta:user-defined meta:name="DCTERMS.W3CDTF/OVERHEIDop.jaargang">2024</meta:user-defined>
    <meta:user-defined meta:name="OVERHEIDop.publicationIssue">147125</meta:user-defined>
    <meta:user-defined meta:name="OVERHEIDop.GmbID/DC.identifier">gmb-2024-147125</meta:user-defined>
    <meta:user-defined meta:name="OVERHEIDop.versieInformatie"/>
  </office:meta>
</office:document-meta>
</file>