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lopen school (Henri Dunant) en gymzaal aan Tulpstraat 9, 4261 CL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lopen school (Henri Dunant) en gymzaal aan Tulpstraat 9, 4261 CL Wijk en Aalburg (2024-0136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13660</meta:user-defined>
    <meta:user-defined meta:name="DCTERMS.abstract">slopen van een school en gym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tena - Aanvraag vergunning voor slopen school (Henri Dunant) en gymzaal aan Tulpstraat 9, 4261 CL Wijk en Aalbur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14</meta:user-defined>
    <meta:user-defined meta:name="OVERHEIDop.GmbID/DC.identifier">gmb-2024-147114</meta:user-defined>
    <meta:user-defined meta:name="OVERHEIDop.versieInformatie"/>
  </office:meta>
</office:document-meta>
</file>