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Kapelstraat 7 3742C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apelstraat 7 3742CG Baarn</text:span>, het aanpassen van het dakkapel/voorgevel (02-04-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711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1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1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6549</meta:user-defined>
    <meta:user-defined meta:name="DCTERMS.abstract">het aanpassen van het dakkapel/voorgevel</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Kapelstraat 7 3742CG Baarn</meta:user-defined>
    <meta:user-defined meta:name="DCTERMS.W3CDTF/DCTERMS.available">2024-04-04</meta:user-defined>
    <meta:user-defined meta:name="DCTERMS.W3CDTF/OVERHEIDop.jaargang">2024</meta:user-defined>
    <meta:user-defined meta:name="OVERHEIDop.publicationIssue">147112</meta:user-defined>
    <meta:user-defined meta:name="OVERHEIDop.GmbID/DC.identifier">gmb-2024-147112</meta:user-defined>
    <meta:user-defined meta:name="OVERHEIDop.versieInformatie"/>
  </office:meta>
</office:document-meta>
</file>