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in de tuin (laurier) aan Prins Bernhardstraat 53, 2731 BE Bent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kappen van een boom in de tuin (laurier) aan Prins Bernhardstraat 53, 2731 BE Benthuizen.</text:span>
          </text:p>
            <text:p text:style-name="common-al">Gemeente Alphen aan den Rijn heeft een aanvraag voor een omgevingsvergunning ontvangen. De vergunning is aangevraagd voor het kappen van een boom in de tuin (laurier) aan Prins Bernhardstraat 53, 2731 BE Benthuizen, geregistreerd onder nr. 0484332664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9-03-2024. De gemeente neemt daarover waarschijnlijk voor 24-05-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7110</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110</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110</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4843326642</meta:user-defined>
    <meta:user-defined meta:name="DCTERMS.abstract">Aanvraag vergunning voor het kappen van een boom in de tuin (laurier) aan Prins Bernhardstraat 53, 2731 BE Benthuizen</meta:user-defined>
    <dc:language>nl</dc:language>
    <meta:user-defined meta:name="OVERHEIDop.locatietype/OVERHEIDop.gebiedsmarkering">Punt</meta:user-defined>
    <meta:user-defined meta:name="DC.title">Aanvraag vergunning voor het kappen van een boom in de tuin (laurier) aan Prins Bernhardstraat 53, 2731 BE Benthuizen</meta:user-defined>
    <meta:user-defined meta:name="DCTERMS.W3CDTF/DCTERMS.available">2024-04-04</meta:user-defined>
    <meta:user-defined meta:name="DCTERMS.W3CDTF/OVERHEIDop.jaargang">2024</meta:user-defined>
    <meta:user-defined meta:name="OVERHEIDop.publicationIssue">147110</meta:user-defined>
    <meta:user-defined meta:name="OVERHEIDop.GmbID/DC.identifier">gmb-2024-147110</meta:user-defined>
    <meta:user-defined meta:name="OVERHEIDop.versieInformatie"/>
  </office:meta>
</office:document-meta>
</file>