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weg 5, 9915TG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maart 2024 een besluit genomen op de aanvraag met zaaknummer Z2023-00002451 voor het herbouwen van bewaarplaatsen op de locatie Westerweg 5, 9915TG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10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51</meta:user-defined>
    <meta:user-defined meta:name="DCTERMS.abstract">28 maart 2024 verleend voor het herbouwen van bewaarplaatsen op de locatie Westerweg 5, 9915TG 't Zandt.</meta:user-defined>
    <dc:language>nl</dc:language>
    <meta:user-defined meta:name="OVERHEIDop.locatietype/OVERHEIDop.gebiedsmarkering">Punt</meta:user-defined>
    <meta:user-defined meta:name="DC.title">Kennisgeving besluit op aanvraag omgevingsvergunning Westerweg 5, 9915TG 't Zand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109</meta:user-defined>
    <meta:user-defined meta:name="OVERHEIDop.GmbID/DC.identifier">gmb-2024-147109</meta:user-defined>
    <meta:user-defined meta:name="OVERHEIDop.versieInformatie"/>
  </office:meta>
</office:document-meta>
</file>