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nabij Piet van Donkplein 3 te Deventer (8417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Prinses Christina ontvangen voor een standplaatsvergunning van 12 april 2024 t/m 17 april 2024 plaatsvindend op de parkeerplaats nabij Piet van Donkplein 3 te Deventer.</text:p>
            <text:p text:style-name="common-al">De aanvraag ligt van 4 april 2024 t/m 18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1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nabij Piet van Donkplein 3 te Deventer (84171-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05</meta:user-defined>
    <meta:user-defined meta:name="OVERHEIDop.GmbID/DC.identifier">gmb-2024-147105</meta:user-defined>
    <meta:user-defined meta:name="OVERHEIDop.versieInformatie"/>
  </office:meta>
</office:document-meta>
</file>