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fsluiting seizoen 2023-2024 Cultureel Cafe Ammerstol op de locatie Lekdijk 75, 2865 LB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4 heeft de gemeente een aanvraag ontvangen voor een evenementen vergunning voor Afsluiting seizoen 2023-2024 Cultureel Cafe Ammerstol op 08-06-202 op de locatie Lekdijk 75, 2865 LB Ammerstol. De aanvraag is geregistreerd onder zaaknummer 193113332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10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0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322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Afsluiting seizoen 2023-2024 Cultureel Cafe Ammerstol op de locatie Lekdijk 75, 2865 LB Ammersto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02</meta:user-defined>
    <meta:user-defined meta:name="OVERHEIDop.GmbID/DC.identifier">gmb-2024-147102</meta:user-defined>
    <meta:user-defined meta:name="OVERHEIDop.versieInformatie"/>
  </office:meta>
</office:document-meta>
</file>