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spoorovergang Koepoort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27697/DMS446330 - 2128788</text:p>
            <text:p text:style-name="common-al"/>
            <text:p text:style-name="common-al">WERKZAAMHEDEN spoorovergang Koepoortsweg</text:p>
            <text:p text:style-name="common-al"/>
            <text:p text:style-name="common-al">Het college heeft - door tussenkomsten van de Omgevingsdienst Noord-Holland Noord - een verzoek ingediend om een ontheffing te verlenen ingevolge artikel 6.6, eerste en tweede lid van de Verordening Fysieke Leefomgeving gemeente Hoorn (VFL Hoorn). De ontheffing wordt aangevraagd ten behoeve van onderhoud aan de elementenverharding bij de spoorovergang aan de Koepoortsweg in Hoorn.</text:p>
            <text:p text:style-name="common-al"> De uit te voeren werkzaamheden betreffen aanpassingen aan de elementenverharding aan de Koepoortsweg. </text:p>
            <text:p text:style-name="common-al">De werkzaamheden zullen worden uitgevoerd in de periode van maandag 20 mei 2024 tot en met vrijdag 18 oktober 2024. </text:p>
            <text:p text:style-name="common-al">Er kan, tijdens de uitvoering van de werkzaamheden sprake zijn van geringe geluidsoverlast. Na afweging van alle belangen heeft het college besloten het verzoek in te willigen, omdat het gemeenschaps- en veiligheidsbelang dit noodzakelijk maakt. </text:p>
            <text:p text:style-name="common-al">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3 april 2024 tot en met 15 mei 2024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1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RKZAAMHEDEN spoorovergang Koepoortsweg</meta:user-defined>
    <meta:user-defined meta:name="DCTERMS.W3CDTF/DCTERMS.available">2024-04-04</meta:user-defined>
    <meta:user-defined meta:name="DCTERMS.W3CDTF/OVERHEIDop.jaargang">2024</meta:user-defined>
    <meta:user-defined meta:name="OVERHEIDop.publicationIssue">147101</meta:user-defined>
    <meta:user-defined meta:name="OVERHEIDop.GmbID/DC.identifier">gmb-2024-147101</meta:user-defined>
    <meta:user-defined meta:name="OVERHEIDop.versieInformatie"/>
  </office:meta>
</office:document-meta>
</file>