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oor verhuren bovenverdieping tbv workshops en vergaderingen, Ooisestraat 30, Echteld (21-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e afwijking bestemmingsplan voor verhuren bovenverdieping tbv workshops en vergaderingen, Ooisestraat 30, Echteld (21-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1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jdelijke afwijking bestemmingsplan voor verhuren bovenverdieping tbv workshops en vergaderingen, Ooisestraat 30, Echteld (21-03-2024)</meta:user-defined>
    <meta:user-defined meta:name="DCTERMS.W3CDTF/DCTERMS.available">2024-04-04</meta:user-defined>
    <meta:user-defined meta:name="DCTERMS.W3CDTF/OVERHEIDop.jaargang">2024</meta:user-defined>
    <meta:user-defined meta:name="OVERHEIDop.publicationIssue">147100</meta:user-defined>
    <meta:user-defined meta:name="OVERHEIDop.GmbID/DC.identifier">gmb-2024-147100</meta:user-defined>
    <meta:user-defined meta:name="OVERHEIDop.versieInformatie"/>
  </office:meta>
</office:document-meta>
</file>