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behandelen niet WABO : 2 april 2024</text:p>
      <text:section text:name="zakelijke-mededeling_id1-3-2" text:style-name="zakelijke-mededeling">
        <text:section text:name="zakelijke-mededeling-tekst_id1-3-2-1" text:style-name="zakelijke-mededeling-tekst">
          <text:section text:name="tekst_id1-3-2-1-1" text:style-name="tekst">
            <text:p text:style-name="common-al">Op 2 april 2024 is een aanvraag ontvangen voor Avondvierdaagse 's Gravenmoer 28 t/m 31 mei 2024 op locatie Grutterijstraat 22, 5109TG 's Gravenmoer . De aanvraag is geregistreerd onder zaaknummer Z2024-00000430. De aanvraag betreft de volgende activiteiten:</text:p>
            <text:p text:style-name="common-al">- Avondvierdaagse 's Gravenmoer 28 t/m 31 mei 202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47099</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099</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099</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430</meta:user-defined>
    <meta:user-defined meta:name="DCTERMS.abstract">Grutterijstraat 22, 5109TG 's Gravenmoer</meta:user-defined>
    <dc:language>nl</dc:language>
    <meta:user-defined meta:name="OVERHEIDop.locatietype/OVERHEIDop.gebiedsmarkering">Punt</meta:user-defined>
    <meta:user-defined meta:name="DC.title">Ontvangst aanvraag beschikking behandelen niet WABO : 2 april 2024</meta:user-defined>
    <meta:user-defined meta:name="DCTERMS.W3CDTF/DCTERMS.available">2024-04-04</meta:user-defined>
    <meta:user-defined meta:name="DCTERMS.W3CDTF/OVERHEIDop.jaargang">2024</meta:user-defined>
    <meta:user-defined meta:name="OVERHEIDop.publicationIssue">147099</meta:user-defined>
    <meta:user-defined meta:name="OVERHEIDop.GmbID/DC.identifier">gmb-2024-147099</meta:user-defined>
    <meta:user-defined meta:name="OVERHEIDop.versieInformatie"/>
  </office:meta>
</office:document-meta>
</file>