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opslagruimte en een woning aan Bosstraat 2B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 / Bosstraat 2B, 6114 AW te Susteren / Echt-Susteren / verzonden 28 maart 2024 / het bouwen van een opslagruimte en een wo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709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opslagruimte en een woning aan Bosstraat 2B te Suster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097</meta:user-defined>
    <meta:user-defined meta:name="OVERHEIDop.GmbID/DC.identifier">gmb-2024-147097</meta:user-defined>
    <meta:user-defined meta:name="OVERHEIDop.versieInformatie"/>
  </office:meta>
</office:document-meta>
</file>