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passen van de buitenbewegwijzering, Kasteelweg 10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passen van de buitenbewegwijzering op locatie Kasteelweg 10, 6095ND Baexem.</text:p>
            <text:p text:style-name="common-al">De omgevingsvergunning is geregistreerd onder zaaknummer Z2024-00000104. Het besluit is op 28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10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passen van de buitenbewegwijzering, Kasteelweg 10, 6095ND Baexe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96</meta:user-defined>
    <meta:user-defined meta:name="OVERHEIDop.GmbID/DC.identifier">gmb-2024-147096</meta:user-defined>
    <meta:user-defined meta:name="OVERHEIDop.versieInformatie"/>
  </office:meta>
</office:document-meta>
</file>