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Drielandenheok 3 2034LT Haarlem, 0392-2024-0041411, het plaatsen van bouwkeet, toilet en een container/laadbak, op 05-04-2024 07:00 t/m 20-05-2024 17:00, verzonden 02-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09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9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9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41411</meta:user-defined>
    <meta:user-defined meta:name="DCTERMS.abstract">het plaatsen van bouwkeet, toilet en een container/laadbak</meta:user-defined>
    <dc:language>nl</dc:language>
    <meta:user-defined meta:name="OVERHEIDop.locatietype/OVERHEIDop.gebiedsmarkering">Punt</meta:user-defined>
    <meta:user-defined meta:name="DC.title">Gemeente Haarlem, ontheffing verleend, thv Drielandenheok 3 2034LT Haarlem, 0392-2024-0041411, het plaatsen van bouwkeet, toilet en een container/laadbak, op 05-04-2024 07:00 t/m 20-05-2024 17:00, verzonden 02-04-2024</meta:user-defined>
    <meta:user-defined meta:name="DCTERMS.W3CDTF/DCTERMS.available">2024-04-04</meta:user-defined>
    <meta:user-defined meta:name="DCTERMS.W3CDTF/OVERHEIDop.jaargang">2024</meta:user-defined>
    <meta:user-defined meta:name="OVERHEIDop.publicationIssue">147095</meta:user-defined>
    <meta:user-defined meta:name="OVERHEIDop.GmbID/DC.identifier">gmb-2024-147095</meta:user-defined>
    <meta:user-defined meta:name="OVERHEIDop.versieInformatie"/>
  </office:meta>
</office:document-meta>
</file>