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vlaggenmasten op diverse locaties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verse locaties in gemeente Maassluis</text:p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Plaatsen vlaggenmasten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709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9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9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plaatsen van vlaggenmasten op diverse locaties te Maassluis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091</meta:user-defined>
    <meta:user-defined meta:name="OVERHEIDop.GmbID/DC.identifier">gmb-2024-147091</meta:user-defined>
    <meta:user-defined meta:name="OVERHEIDop.versieInformatie"/>
  </office:meta>
</office:document-meta>
</file>