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verkapping met zonnepanelen op het dak aan Cremerstraat 25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Cremerstraat 25, 6118 AX te Nieuwstadt / Echt-Susteren / verzonden 22 maart 2024 / het realiseren van een overkapping met zonnepanelen dak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0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overkapping met zonnepanelen op het dak aan Cremerstraat 25 te Nieuwstad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88</meta:user-defined>
    <meta:user-defined meta:name="OVERHEIDop.GmbID/DC.identifier">gmb-2024-147088</meta:user-defined>
    <meta:user-defined meta:name="OVERHEIDop.versieInformatie"/>
  </office:meta>
</office:document-meta>
</file>