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odenherdenking 2024 's-Heerenberg/Stokkum, Kerkstraat 1, 7041AB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Dodenherdenking 2024 's-Heerenberg/Stokkum op locatie Kerkstraat 1, 7041AB 's-Heerenberg. Het betreft de volgende activiteit(en):</text:p>
            <text:list text:style-name="id1-3-2-1-1-2">
              <text:list-item text:style-override="id1-3-2-1-1-2-1">
                <text:number>•</text:number>
                <text:p text:style-name="al">Aanstellen verkeersregelaars</text:p>
              </text:list-item>
              <text:list-item text:style-override="id1-3-2-1-1-2-2">
                <text:number>•</text:number>
                <text:p text:style-name="al">Organiseren evenement</text:p>
              </text:list-item>
            </text:list>
            <text:p text:style-name="common-al">Evenement : Dodenherdenking</text:p>
            <text:p text:style-name="common-al">Datum : 4 mei 2024</text:p>
            <text:p text:style-name="common-al">Begintijd : 19.30 uur</text:p>
            <text:p text:style-name="common-al">Eindtijd : 20.15 uur</text:p>
            <text:p text:style-name="common-al">Locatie : Start Pancratiuskerk Hofstraat ‘s-Heerenberg, stille tocht naar monument “De Goede Herder”</text:p>
            <text:p text:style-name="common-al">Route : Hofstraat, Molenstraat, Molenpoortstraat, Monument kruising Oude Doetinchemseweg/ Lengelseweg/ Touwslagersbaan;</text:p>
            <text:p text:style-name="common-al">Verzonden : 02 april 2024</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4708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8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8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59</meta:user-defined>
    <meta:user-defined meta:name="DCTERMS.abstract">Betreft:  besluit op locatie Kerkstraat 1, 7041AB 's-Heerenberg</meta:user-defined>
    <dc:language>nl</dc:language>
    <meta:user-defined meta:name="OVERHEIDop.locatietype/OVERHEIDop.gebiedsmarkering">Punt</meta:user-defined>
    <meta:user-defined meta:name="DC.title">Toestemming voor Dodenherdenking 2024 's-Heerenberg/Stokkum, Kerkstraat 1, 7041AB 's-Heerenberg</meta:user-defined>
    <meta:user-defined meta:name="DCTERMS.W3CDTF/DCTERMS.available">2024-04-04</meta:user-defined>
    <meta:user-defined meta:name="DCTERMS.W3CDTF/OVERHEIDop.jaargang">2024</meta:user-defined>
    <meta:user-defined meta:name="OVERHEIDop.publicationIssue">147087</meta:user-defined>
    <meta:user-defined meta:name="OVERHEIDop.GmbID/DC.identifier">gmb-2024-147087</meta:user-defined>
    <meta:user-defined meta:name="OVERHEIDop.versieInformatie"/>
  </office:meta>
</office:document-meta>
</file>