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oningsweek op 20 tot en met 27 april 2024 aan locatie grasveld Berkelaan te Zwartsluis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organiseren van de Koningsweek op de locatie grasveld Berkelaan in Zwartsluis op 20 tot en met 27 april 2024.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5 mei 2023) een gemotiveerd bezwaarschrift sturen naar het College van Burgemeester en Wethouders, Postbus 23, 8060 AA Hasselt. In deze periode kunt u de stukken inzien in het gemeentehuis in Hasselt, elke werkdag van 8.30 uur tot 12.30 uur (op maandagen tot 19:00 uur). </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708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Koningsweek op 20 tot en met 27 april 2024 aan locatie grasveld Berkelaan te Zwartsluis</meta:user-defined>
    <meta:user-defined meta:name="DCTERMS.W3CDTF/DCTERMS.available">2024-04-04</meta:user-defined>
    <meta:user-defined meta:name="DCTERMS.W3CDTF/OVERHEIDop.jaargang">2024</meta:user-defined>
    <meta:user-defined meta:name="OVERHEIDop.publicationIssue">147086</meta:user-defined>
    <meta:user-defined meta:name="OVERHEIDop.GmbID/DC.identifier">gmb-2024-147086</meta:user-defined>
    <meta:user-defined meta:name="OVERHEIDop.versieInformatie"/>
  </office:meta>
</office:document-meta>
</file>