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restanten asbesthoudend dakbeschot aan Oude Rijksweg Zuid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ude Rijksweg Zuid 3, 6114 RC te Susteren / Echt-Susteren / ingekomen 26 maart 2024 / het verwijderen van restante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0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restanten asbesthoudend dakbeschot aan Oude Rijksweg Zuid 3 te Suster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82</meta:user-defined>
    <meta:user-defined meta:name="OVERHEIDop.GmbID/DC.identifier">gmb-2024-147082</meta:user-defined>
    <meta:user-defined meta:name="OVERHEIDop.versieInformatie"/>
  </office:meta>
</office:document-meta>
</file>