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verkapping aan Molenstraat 28 5688A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4-2024 een omgevingsvergunning verleend. De gemeente geeft hiermee toestemming voor het bouwen van een overkapping aan Molenstraat 28 5688AD Oirschot. Het kenmerk van de gemeente voor deze zaak is 0823517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707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1730</meta:user-defined>
    <meta:user-defined meta:name="DCTERMS.abstract">bouwen van een overkapp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overkapping aan Molenstraat 28 5688AD Oirschot</meta:user-defined>
    <meta:user-defined meta:name="DCTERMS.W3CDTF/DCTERMS.available">2024-04-04</meta:user-defined>
    <meta:user-defined meta:name="DCTERMS.W3CDTF/OVERHEIDop.jaargang">2024</meta:user-defined>
    <meta:user-defined meta:name="OVERHEIDop.publicationIssue">147079</meta:user-defined>
    <meta:user-defined meta:name="OVERHEIDop.GmbID/DC.identifier">gmb-2024-147079</meta:user-defined>
    <meta:user-defined meta:name="OVERHEIDop.versieInformatie"/>
  </office:meta>
</office:document-meta>
</file>