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Het Everloo 51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 vergunning- of ontheffingplichtig voor de activiteit bouwen, Het Everloo 51, 8219 DH Lelystad, het aanleggen van een in- of uitrit ( verbreden). De verkeerde activiteit is aangevraagd. </text:span>
          </text:p>
            <text:p text:style-name="common-al">
            
          </text:p>
            <text:p text:style-name="common-al">Wij hebben op 27 maart 2024 vastgesteld dat op de aanvraag voor een omgevingsvergunning met dossiernummer 0995351126 voor het aanleggen van een in- of uitrit ( verbreden) , op Het Everloo 51, 8219 DH Lelystad vergunningvrij is voor de activiteit "bouwactiviteit (omgevingsplan)"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70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1126</meta:user-defined>
    <dc:language>nl</dc:language>
    <meta:user-defined meta:name="OVERHEIDop.locatietype/OVERHEIDop.gebiedsmarkering">Punt</meta:user-defined>
    <meta:user-defined meta:name="DC.title">Mededeling niet vergunning- of ontheffingplichtig - Het Everloo 51, 8219 DH Lelysta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75</meta:user-defined>
    <meta:user-defined meta:name="OVERHEIDop.GmbID/DC.identifier">gmb-2024-147075</meta:user-defined>
    <meta:user-defined meta:name="OVERHEIDop.versieInformatie"/>
  </office:meta>
</office:document-meta>
</file>