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ouwen aan de achterzijde van de woning en gedeeltelijke opbouwen van de 1e verdieping aan de achterzijde, Kerkstraat 7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75 Oisterwijk</text:span>, het aanbouwen aan de achterzijde van de woning en gedeeltelijke opbouwen van de 1e verdieping aan de achterzijde. Zaaknummer 1015386, ingediend op 29-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0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6</meta:user-defined>
    <meta:user-defined meta:name="DCTERMS.abstract">het aanbouwen aan de achterzijde van de woning en gedeeltelijke opbouwen van de 1e verdieping aan de achterzijde</meta:user-defined>
    <dc:language>nl</dc:language>
    <meta:user-defined meta:name="OVERHEIDop.locatietype/OVERHEIDop.gebiedsmarkering">Punt</meta:user-defined>
    <meta:user-defined meta:name="DC.title">Aangevraagde omgevingsvergunning, het aanbouwen aan de achterzijde van de woning en gedeeltelijke opbouwen van de 1e verdieping aan de achterzijde, Kerkstraat 75 Oisterwijk</meta:user-defined>
    <meta:user-defined meta:name="DCTERMS.W3CDTF/DCTERMS.available">2024-01-10</meta:user-defined>
    <meta:user-defined meta:name="DCTERMS.W3CDTF/OVERHEIDop.jaargang">2024</meta:user-defined>
    <meta:user-defined meta:name="OVERHEIDop.publicationIssue">14707</meta:user-defined>
    <meta:user-defined meta:name="OVERHEIDop.GmbID/DC.identifier">gmb-2024-14707</meta:user-defined>
    <meta:user-defined meta:name="OVERHEIDop.versieInformatie"/>
  </office:meta>
</office:document-meta>
</file>