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eekrijk deelplan A kavel 32 te Assendelft - het bouwen van een woning met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739 - het bouwen van een woning met uitweg op de locatie Kreekrijk deelplan A kavel 32 te Assendelft</text:p>
            <text:p text:style-name="common-al">Besluit verzonden: 02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706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6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6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739</meta:user-defined>
    <dc:language>nl</dc:language>
    <meta:user-defined meta:name="OVERHEIDop.locatietype/OVERHEIDop.gebiedsmarkering">Vlak</meta:user-defined>
    <meta:user-defined meta:name="DC.title">Verleende omgevingsvergunning - Kreekrijk deelplan A kavel 32 te Assendelft - het bouwen van een woning met uitwe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064</meta:user-defined>
    <meta:user-defined meta:name="OVERHEIDop.GmbID/DC.identifier">gmb-2024-147064</meta:user-defined>
    <meta:user-defined meta:name="OVERHEIDop.versieInformatie"/>
  </office:meta>
</office:document-meta>
</file>