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Music @ the Parc/Opening toeristisch seizoen op 12 en 13 april 2024 aan locatie centrum (hoogstraat vanaf Raamstraat), het Stolkspark en de Camperparking te Hasselt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Music @ the Parc/Opening toeristisch seizoen op de locatie centrum (hoogstraat vanaf Raamstraat), het Stolkspark en de Camperparking in Hasselt op 12 en 13 april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0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organiseren van Music @ the Parc/Opening toeristisch seizoen op 12 en 13 april 2024 aan locatie centrum (hoogstraat vanaf Raamstraat), het Stolkspark en de Camperparking te Hasselt</meta:user-defined>
    <meta:user-defined meta:name="DCTERMS.W3CDTF/DCTERMS.available">2024-04-04</meta:user-defined>
    <meta:user-defined meta:name="DCTERMS.W3CDTF/OVERHEIDop.jaargang">2024</meta:user-defined>
    <meta:user-defined meta:name="OVERHEIDop.publicationIssue">147063</meta:user-defined>
    <meta:user-defined meta:name="OVERHEIDop.GmbID/DC.identifier">gmb-2024-147063</meta:user-defined>
    <meta:user-defined meta:name="OVERHEIDop.versieInformatie"/>
  </office:meta>
</office:document-meta>
</file>