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aaiveld 1, 8307DW Ens: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4 is een Omgevingsvergunning verleend voor deze locatie. Het gaat om bouw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70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95</meta:user-defined>
    <meta:user-defined meta:name="DCTERMS.abstract">Maaiveld 1, 8307DW Ens: Omgevingsvergunning 4 januari 2024 bouwen van een bedrijfspand</meta:user-defined>
    <dc:language>nl</dc:language>
    <meta:user-defined meta:name="OVERHEIDop.locatietype/OVERHEIDop.gebiedsmarkering">Punt</meta:user-defined>
    <meta:user-defined meta:name="DC.title">Besluit omgevingsvergunning Maaiveld 1, 8307DW Ens: bouwen van een bedrijfspand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706</meta:user-defined>
    <meta:user-defined meta:name="OVERHEIDop.GmbID/DC.identifier">gmb-2024-14706</meta:user-defined>
    <meta:user-defined meta:name="OVERHEIDop.versieInformatie"/>
  </office:meta>
</office:document-meta>
</file>