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overkapping vlakbij Zeeweg 11 (perceel B1635)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Zeeweg 11 (perceel B1635) in Huisduinen, plaatsen van een overkapping</text:p>
            <text:p text:style-name="common-al">Datum ontvangst: 29-03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70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31</meta:user-defined>
    <meta:user-defined meta:name="DCTERMS.abstract">plaatsen van een overkapping vlakbij Zeeweg 11 (perceel B163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overkapping vlakbij Zeeweg 11 (perceel B1635) in Huisduin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59</meta:user-defined>
    <meta:user-defined meta:name="OVERHEIDop.GmbID/DC.identifier">gmb-2024-147059</meta:user-defined>
    <meta:user-defined meta:name="OVERHEIDop.versieInformatie"/>
  </office:meta>
</office:document-meta>
</file>