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ssauplein 4-6 Haarlem , 0392-2024-0016740, het plaatsen van gevelreclame en huidige raambestickering vervangen, verzonden 02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70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392-2024-0016740</meta:user-defined>
    <meta:user-defined meta:name="DCTERMS.abstract">het plaatsen van gevelreclame en huidige raambestickering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ssauplein 4-6 Haarlem , 0392-2024-0016740, het plaatsen van gevelreclame en huidige raambestickering vervangen, verzonden 02-04-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55</meta:user-defined>
    <meta:user-defined meta:name="OVERHEIDop.GmbID/DC.identifier">gmb-2024-147055</meta:user-defined>
    <meta:user-defined meta:name="OVERHEIDop.versieInformatie"/>
  </office:meta>
</office:document-meta>
</file>