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ssenpelssestraat 6 Nijmegen - kadastraal NMG-H-1764: nieuwbouw vrijstaande woning met bijgebouwcarport en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4</text:p>
            <text:p text:style-name="common-al">
            <text:span text:style-name="nadrukvet">Omschrijving: </text:span>nieuwbouw vrijstaande woning met bijgebouwcarport en inrit (Nabij Vossenpelssestraat 6 Nijmegen - kadastraal NMG-H-1764)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23.1091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3</text:p>
            <text:p text:style-name="common-al">
            <text:span text:style-name="nadrukvet">Verlengingsbesluit verzonden: </text:span>25-01-2024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04-04-2024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4 tot en met 10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0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Vossenpelssestraat 6 Nijmegen - kadastraal NMG-H-1764: nieuwbouw vrijstaande woning met bijgebouwcarport en inrit - omgevingsvergunning - Vergunning verlee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54</meta:user-defined>
    <meta:user-defined meta:name="OVERHEIDop.GmbID/DC.identifier">gmb-2024-147054</meta:user-defined>
    <meta:user-defined meta:name="OVERHEIDop.versieInformatie"/>
  </office:meta>
</office:document-meta>
</file>