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Randenborgweg 67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andenborgweg 67, 6118 GJ te Nieuwstadt / Echt-Susteren / ingekomen 27 maart 2024 / het starten van een kapsalon aan hui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05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kapsalon aan huis aan Randenborgweg 67 te Nieuwstad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51</meta:user-defined>
    <meta:user-defined meta:name="OVERHEIDop.GmbID/DC.identifier">gmb-2024-147051</meta:user-defined>
    <meta:user-defined meta:name="OVERHEIDop.versieInformatie"/>
  </office:meta>
</office:document-meta>
</file>