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op de eerste etage van de woning aan Delweide 3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Delweide 36, 6118 AH te Nieuwstadt / Echt-Susteren / ingekomen 27 maart 2024 / het uitbouwen op de eerste etage van d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04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op de eerste etage van de woning aan Delweide 36 te Nieuwstad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48</meta:user-defined>
    <meta:user-defined meta:name="OVERHEIDop.GmbID/DC.identifier">gmb-2024-147048</meta:user-defined>
    <meta:user-defined meta:name="OVERHEIDop.versieInformatie"/>
  </office:meta>
</office:document-meta>
</file>