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leepbootdagen op 9, 10 en 11 mei 2024 aan Handelskade, Havendijk en het centrum te Zwartsluis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Sleepbootdagen in Zwartsluis op de locatie Handelskade, Havendijk en het centrum van Zwartsluis op 9, 10 en 11 mei 2024</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70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organiseren van de Sleepbootdagen op 9, 10 en 11 mei 2024 aan Handelskade, Havendijk en het centrum te Zwartsluis</meta:user-defined>
    <meta:user-defined meta:name="DCTERMS.W3CDTF/DCTERMS.available">2024-04-04</meta:user-defined>
    <meta:user-defined meta:name="DCTERMS.W3CDTF/OVERHEIDop.jaargang">2024</meta:user-defined>
    <meta:user-defined meta:name="OVERHEIDop.publicationIssue">147047</meta:user-defined>
    <meta:user-defined meta:name="OVERHEIDop.GmbID/DC.identifier">gmb-2024-147047</meta:user-defined>
    <meta:user-defined meta:name="OVERHEIDop.versieInformatie"/>
  </office:meta>
</office:document-meta>
</file>