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aaknummer 0000589042, voor het plaatsen van een energieopslagsysteem bij zonnepark Spechthorst aan de Holtdijk 21z 7472AA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9042</text:p>
            <text:p text:style-name="common-al">
            <text:span text:style-name="nadrukvet">Datum ter inzage: 4 april 2024</text:span>
          </text:p>
            <text:p text:style-name="common-al">
            <text:span text:style-name="nadrukvet">Locatie:</text:span> Holtdijk 21z 7472AA Goor, Goor A 3932</text:p>
            <text:p text:style-name="common-al">
            <text:span text:style-name="nadrukvet">Projectomschrijving:</text:span> het plaatsen van een energieopslagsysteem bij zonnepark Spechthorst</text:p>
            <text:p text:style-name="common-al"/>
            <text:p text:style-name="last-al">Bovengenoemde ontwerp-omgevingsvergunning en de daarop betrekking hebbende stukken ligt vanaf 4 april 2024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04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9042</meta:user-defined>
    <meta:user-defined meta:name="DCTERMS.abstract">het plaatsen van een energieopslagsysteem bij zonnepark Spechthorst</meta:user-defined>
    <dc:language>nl</dc:language>
    <meta:user-defined meta:name="OVERHEIDop.locatietype/OVERHEIDop.gebiedsmarkering">Punt</meta:user-defined>
    <meta:user-defined meta:name="DC.title">Ontwerpbesluit omgevingsvergunning met uitgebreide procedure, zaaknummer 0000589042, voor het plaatsen van een energieopslagsysteem bij zonnepark Spechthorst aan de Holtdijk 21z 7472AA Goor.</meta:user-defined>
    <meta:user-defined meta:name="DCTERMS.W3CDTF/DCTERMS.available">2024-04-04</meta:user-defined>
    <meta:user-defined meta:name="DCTERMS.W3CDTF/OVERHEIDop.jaargang">2024</meta:user-defined>
    <meta:user-defined meta:name="OVERHEIDop.externeBijlage">Ontwerp omgevingsvergunning|exb-2024-13745</meta:user-defined>
    <meta:user-defined meta:name="OVERHEIDop.publicationIssue">147045</meta:user-defined>
    <meta:user-defined meta:name="OVERHEIDop.GmbID/DC.identifier">gmb-2024-147045</meta:user-defined>
    <meta:user-defined meta:name="OVERHEIDop.versieInformatie"/>
  </office:meta>
</office:document-meta>
</file>