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v Langbroekerdijk 15a, 3972NB Driebergen-Rijsenburg, aanleggen poel &amp; natuurvriendelijke oevers  (RX2024-00000860,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v Langbroekerdijk 15a, 3972NB Driebergen-Rijsenburg, aanleggen poel &amp; natuurvriendelijke oevers  (RX2024-00000860, 29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0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60</meta:user-defined>
    <meta:user-defined meta:name="DCTERMS.abstract">T.h.v Langbroekerdijk 15a, 3972NB Driebergen-Rijsenburg, aanleggen poel &amp; natuurvriendelijke oevers  (RX2024-00000860, 29 maart 2024)</meta:user-defined>
    <dc:language>nl</dc:language>
    <meta:user-defined meta:name="OVERHEIDop.locatietype/OVERHEIDop.gebiedsmarkering">Vlak</meta:user-defined>
    <meta:user-defined meta:name="DC.title">Gemeente Utrechtse Heuvelrug, ingediende aanvraag omgevingsvergunning - T.h.v Langbroekerdijk 15a, 3972NB Driebergen-Rijsenburg, aanleggen poel &amp; natuurvriendelijke oevers  (RX2024-00000860, 29 maart 2024)</meta:user-defined>
    <meta:user-defined meta:name="DCTERMS.W3CDTF/DCTERMS.available">2024-04-04</meta:user-defined>
    <meta:user-defined meta:name="DCTERMS.W3CDTF/OVERHEIDop.jaargang">2024</meta:user-defined>
    <meta:user-defined meta:name="OVERHEIDop.publicationIssue">147044</meta:user-defined>
    <meta:user-defined meta:name="OVERHEIDop.GmbID/DC.identifier">gmb-2024-147044</meta:user-defined>
    <meta:user-defined meta:name="OVERHEIDop.versieInformatie"/>
  </office:meta>
</office:document-meta>
</file>